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riezenveen, greppel waterloop 8-4-3-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2014 en Waterwet
</text:span>
          </text:p>
            <text:p text:style-name="common-al">Het dagelijks bestuur van waterschap Vechtstromen heeft positief besloten op de aanvraag van M. Oude Booijink te Vriezenveen voor het aanbrengen en hebben van een greppel (inclusief gronddam met uitwatertingsbuis) op de rechteroever van waterloop 8-4-3-11, ter plaatse van het perceel kadastraal bekend als gemeente Vriezenveen, sectie D, nummer 7611.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Almelo, 16 februari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1329</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29</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29</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riezenveen, greppel waterloop 8-4-3-1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3</meta:user-defined>
    <meta:user-defined meta:name="OVERHEIDop.publicationIssue">1329</meta:user-defined>
    <meta:user-defined meta:name="OVERHEIDop.WsbID/DC.identifier">wsb-2015-1329</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Vriezenveen</meta:user-defined>
    <meta:user-defined meta:name="OVERHEIDop.straatnaam">Vosmaat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2-17</meta:user-defined>
    <meta:user-defined meta:name="xs:date/OVERHEIDop.einddatum">2015-03-31</meta:user-defined>
    <meta:user-defined meta:name="OVERHEID.EPSG28992/DC.spatial">242481 492212</meta:user-defined>
    <meta:user-defined meta:name="OVERHEIDop.versieInformatie"/>
  </office:meta>
</office:document-meta>
</file>