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erselo, beplanting waterloop 21-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G.J.E. Knikhuis te Weerselo voor het aanbrengen en hebben van beplanting, op de linkeroever op een afstand van 0,7 meter uit de boveninsteek, ter lengte van 250 meter langs de waterloop 21-2-1-2, ter plaatse van het perceel kadastraal bekend als gemeente Weerselo, sectie P, nummer 1232.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6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328</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8</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28</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erselo, beplanting waterloop 21-2-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3</meta:user-defined>
    <meta:user-defined meta:name="OVERHEIDop.publicationIssue">1328</meta:user-defined>
    <meta:user-defined meta:name="OVERHEIDop.WsbID/DC.identifier">wsb-2015-132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595PJ 2</meta:user-defined>
    <meta:user-defined meta:name="OVERHEIDop.woonplaats">Weerselo</meta:user-defined>
    <meta:user-defined meta:name="OVERHEIDop.straatnaam">Nijstad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17</meta:user-defined>
    <meta:user-defined meta:name="xs:date/OVERHEIDop.einddatum">2015-03-31</meta:user-defined>
    <meta:user-defined meta:name="OVERHEID.EPSG28992/DC.spatial">255569 485766</meta:user-defined>
    <meta:user-defined meta:name="OVERHEIDop.versieInformatie"/>
  </office:meta>
</office:document-meta>
</file>