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47 diverse werkzaamheden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gemeente Katwijk voor de realisatie van een vogeltelpunt en hiermee aanbrengen en hebben van een schelpenpad, een stalen windscherm, een stalen keerelement en een zitbank in de kernzone van de primaire kering / zeewering ter hoogte van kadastraal perceel gemeente Katwijk, sectie A, nummer 16280.</text:p>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J.IJ. Jonker van de afdeling Vergunningverlening &amp; Handhaving, telefoon 071-3063462.</text:p>
            <text:p text:style-name="common-al">Leiden, 18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2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47 diverse werkzaamheden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26</meta:user-defined>
    <meta:user-defined meta:name="OVERHEIDop.WsbID/DC.identifier">wsb-2015-132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Katwijk</meta:user-defined>
    <meta:user-defined meta:name="OVERHEIDop.straatnaam">Rijnmon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595</meta:user-defined>
    <meta:user-defined meta:name="OVERHEID.EPSG28992/DC.spatial">87407 469584</meta:user-defined>
    <meta:user-defined meta:name="OVERHEIDop.versieInformatie"/>
  </office:meta>
</office:document-meta>
</file>