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485 diverse werkzaamheden ter plaatse van Trappenberglaan 36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gemeente Katwijk voor het ten behoeve van de herinrichting van de deellocaties A en B: </text:p>
            <text:p text:style-name="common-al">a. het verwijderen van 3183 m² bestaand verhard oppervlak (deellocatie A); </text:p>
            <text:p text:style-name="common-al">b. het verwijderen van 4637 m² bestaand verhard oppervlak (deellocatie B); </text:p>
            <text:p text:style-name="common-al">c. het aanbrengen en hebben van 6196 m² (bedrijfspand Fix-Fish) toenemend verhard oppervlak (deellocatie A) en hiermee realiseren van een netto afname van 1624 m² verhard oppervlak (3183 + 4637 – 6196); </text:p>
            <text:p text:style-name="common-al">d. het dempen 113 m² overig boezemwater (Arcadis tekening E07035.000002.0100 versie 8); </text:p>
            <text:p text:style-name="common-al">e. het ter compensatie van de demping graven en hebben van 113 m² oppervlaktewater door het lokaal verbreden van primair boezemwater langs de Hoogeweg.</text:p>
            <text:p text:style-name="common-al">Een en ander ter plaatse van Trappenberglaan 36 in Rijnsburg gemeente Katwijk.</text:p>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C. den Heijer van de afdeling Vergunningverlening &amp; Handhaving, telefoon 071-3063461.</text:p>
            <text:p text:style-name="common-al">Leiden, 18 februari 2015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2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85 diverse werkzaamheden ter plaatse van Trappenberglaan 36 te Rij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25</meta:user-defined>
    <meta:user-defined meta:name="OVERHEIDop.WsbID/DC.identifier">wsb-2015-13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31MV 48</meta:user-defined>
    <meta:user-defined meta:name="OVERHEIDop.woonplaats">Rijnsburg</meta:user-defined>
    <meta:user-defined meta:name="OVERHEIDop.straatnaam">Trappenberg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594</meta:user-defined>
    <meta:user-defined meta:name="OVERHEID.EPSG28992/DC.spatial">91101 469618</meta:user-defined>
    <meta:user-defined meta:name="OVERHEIDop.versieInformatie"/>
  </office:meta>
</office:document-meta>
</file>