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231 diverse werkzaamheden ter plaatse van de Rotterdamseweg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februari 2015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slopen van een verkeersbrug in de kern- en beschermingszone van een primaire watergang en in de beschermingszone van een regionale waterkering;</text:p>
              </text:list-item>
              <text:list-item text:style-override="id1-3-2-1-1-2-2">
                <text:number>2.</text:number>
                <text:p text:style-name="al">het bouwen en hebben van een verkeersbrug in de kern- en beschermingszone van een primaire watergang en in de beschermingszone van een regionale waterkering;</text:p>
              </text:list-item>
              <text:list-item text:style-override="id1-3-2-1-1-2-3">
                <text:number>3.</text:number>
                <text:p text:style-name="al">het ten behoeve van 1. en 2. aanleggen en hebben van tijdelijke pontons.</text:p>
                <text:p text:style-name="al">Een en ander ter plaatse van de Rotterdamseweg te Gouda.</text:p>
              </text:list-item>
            </text:list>
            <text:p text:style-name="common-al">De stukken liggen tot en met 1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Leiden, 18 februari 2015</text:p>
            <text:p text:style-name="common-al"> 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324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24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24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31 diverse werkzaamheden ter plaatse van de Rotterdamseweg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324</meta:user-defined>
    <meta:user-defined meta:name="OVERHEIDop.WsbID/DC.identifier">wsb-2015-132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ouda</meta:user-defined>
    <meta:user-defined meta:name="OVERHEIDop.straatnaam">Rotterdam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593</meta:user-defined>
    <meta:user-defined meta:name="OVERHEID.EPSG28992/DC.spatial">107532 446036</meta:user-defined>
    <meta:user-defined meta:name="OVERHEIDop.versieInformatie"/>
  </office:meta>
</office:document-meta>
</file>