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met een bedrijfsauto berijden van voor motorvoertuigen gesloten verklaarde 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31, 18 februari 2015) Wico onderhoudsbedrijf, het met een bedrijfsauto berijden van voor motorvoertuigen gesloten verklaarde wegen te Krimpen aan de Lek.</text:p>
            <text:p text:style-name="common-al"/>
            <text:p text:style-name="common-al">De stukken liggen ter inzage op het kantoor van het hoogheemraadschap. Voor nadere informatie kunt u contact opnemen, tel.010-4537300. Tegen de ontheffing kunt u schriftelijk tot zes weken na de bij de ontheffing genoemde besluitdatum bezwaar indienen bij het hoogheemraadschap.</text:p>
            <text:p text:style-name="common-al"/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"bezwaarschrift"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323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23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met een bedrijfsauto berijden van voor motorvoertuigen gesloten verklaarde w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23</meta:user-defined>
    <meta:user-defined meta:name="OVERHEIDop.WsbID/DC.identifier">wsb-2015-1323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2-18</meta:user-defined>
    <meta:user-defined meta:name="xs:date/OVERHEIDop.einddatum">2015-04-01</meta:user-defined>
    <meta:user-defined meta:name="OVERHEID.Gemeente/DC.spatial">Krimpenerwaard</meta:user-defined>
    <meta:user-defined meta:name="OVERHEIDop.versieInformatie"/>
  </office:meta>
</office:document-meta>
</file>