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1563 Verleende watervergunning verbreden waterloop ter compensatie verhardingstoename i.v.m. bouw Schuur- en tuinbouwkas Oudijk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aan de achterzijde van Oudijk 2B in Westwoud ter compensatie van verhardingstoename in verband met de bouw van een schuur- en tuinbouwkas. Vergunning verzonden op 2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32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1563 Verleende watervergunning verbreden waterloop ter compensatie verhardingstoename i.v.m. bouw Schuur- en tuinbouwkas Oudijk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32</meta:user-defined>
    <meta:user-defined meta:name="OVERHEIDop.WsbID/DC.identifier">wsb-2015-1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waagdijk-Oost</meta:user-defined>
    <meta:user-defined meta:name="OVERHEIDop.straatnaam">Westfrisiaweg|r:N302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964 522430</meta:user-defined>
    <meta:user-defined meta:name="OVERHEIDop.versieInformatie"/>
  </office:meta>
</office:document-meta>
</file>