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en opschalen van Windpark Battenoert nabij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en opschalen van Windpark Battenoert nabij Nieuwe-Tonge, dossiernummer D0027841.</text:p>
            <text:p text:style-name="common-al">Start bezwaartermijn (6 weken): 18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31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en opschalen van Windpark Battenoert nabij Nieuwe-Ton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19</meta:user-defined>
    <meta:user-defined meta:name="OVERHEIDop.WsbID/DC.identifier">wsb-2015-13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4LM 3t</meta:user-defined>
    <meta:user-defined meta:name="OVERHEIDop.woonplaats">Nieuwe-Tonge</meta:user-defined>
    <meta:user-defined meta:name="OVERHEIDop.straatnaam">Blaa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295 412182</meta:user-defined>
    <meta:user-defined meta:name="OVERHEIDop.versieInformatie"/>
  </office:meta>
</office:document-meta>
</file>