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brengen van drie grondkerende constructies aan de Nieuwe Zinkweg 6 te Ou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drie grondkerende constructies aan de Nieuwe Zinkweg 6 te Oud-Beijerland, dossiernummer D0027904.</text:p>
            <text:p text:style-name="common-al">Start bezwaartermijn (6 weken): 18 februari 2015. De vergunning ligt ter inzage bij waterschap Hollandse Delta te Ridderkerk. Voor meer informatie kunt u contact opnemen met het waterschap, 0900 2005005 (10 ct/min).</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last-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febr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1318</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18</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18</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drie grondkerende constructies aan de Nieuwe Zinkweg 6 te Oud-Beijer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0</meta:user-defined>
    <meta:user-defined meta:name="OVERHEIDop.publicationIssue">1318</meta:user-defined>
    <meta:user-defined meta:name="OVERHEIDop.WsbID/DC.identifier">wsb-2015-131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62BL 3</meta:user-defined>
    <meta:user-defined meta:name="OVERHEIDop.woonplaats">Oud-Beijerland</meta:user-defined>
    <meta:user-defined meta:name="OVERHEIDop.straatnaam">Nieuwe Zink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6129 424322</meta:user-defined>
    <meta:user-defined meta:name="OVERHEIDop.versieInformatie"/>
  </office:meta>
</office:document-meta>
</file>