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vervangen van duikers en een brug en werkzaamheden nabij watergangen en waterkeringen ten behoeve van het project reconstructie N218 vanaf Geervliet, gemeente Nissewaard tot aan de kruising N57 Zwartewaal, gemeen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duikers en een brug en werkzaamheden nabij watergangen en waterkeringen ten behoeve van het project reconstructie N218 vanaf Geervliet, gemeente Nissewaard tot aan de kruising N57 Zwartewaal, gemeente Brielle, dossiernummer D0027674.</text:p>
            <text:p text:style-name="common-al">Start bezwaartermijn (6 weken): 17 februari 2015.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febr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1315</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15</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15</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duikers en een brug en werkzaamheden nabij watergangen en waterkeringen ten behoeve van het project reconstructie N218 vanaf Geervliet, gemeente Nissewaard tot aan de kruising N57 Zwartewaal, gemeente Briell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0</meta:user-defined>
    <meta:user-defined meta:name="OVERHEIDop.publicationIssue">1315</meta:user-defined>
    <meta:user-defined meta:name="OVERHEIDop.WsbID/DC.identifier">wsb-2015-1315</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1BG 11</meta:user-defined>
    <meta:user-defined meta:name="OVERHEIDop.woonplaats">Geervliet</meta:user-defined>
    <meta:user-defined meta:name="OVERHEIDop.straatnaam">Spuikade</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067 430758</meta:user-defined>
    <meta:user-defined meta:name="OVERHEIDop.versieInformatie"/>
  </office:meta>
</office:document-meta>
</file>