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woonomgeving MUSA Katendrecht aan de Maashaven N.Z. 5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woonomgeving MUSA Katendrecht aan de Maashaven N.Z. 5 te Rotterdam, dossiernummer D0027940.</text:p>
            <text:p text:style-name="common-al">Start bezwaartermijn (6 weken): 17 febr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 naam en adres van de indiener; - de dagtekening; - een omschrijving van het besluit waartegen het bezwaar is gericht;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31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woonomgeving MUSA Katendrecht aan de Maashaven N.Z. 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14</meta:user-defined>
    <meta:user-defined meta:name="OVERHEIDop.WsbID/DC.identifier">wsb-2015-131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2AE 7</meta:user-defined>
    <meta:user-defined meta:name="OVERHEIDop.woonplaats">Rotterdam</meta:user-defined>
    <meta:user-defined meta:name="OVERHEIDop.straatnaam">Maashaven N.Z.</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656 435160</meta:user-defined>
    <meta:user-defined meta:name="OVERHEIDop.versieInformatie"/>
  </office:meta>
</office:document-meta>
</file>