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berijden van wegen gesloten voor verkeer zwaarder dan 15 ton in het gebied Alblasserwaard en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r.v.v.-ontheffing te verlenen </text:p>
            <text:p text:style-name="common-al"/>
            <text:p text:style-name="common-al">voor het berijden van wegen gesloten voor verkeer zwaarder dan 15 ton in het gebied Alblasserwaard en Vijfheerenlanden, zaaknummer 201501547</text:p>
            <text:p text:style-name="common-al">Start bezwaartermijn: 07-0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1313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13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13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erijden van wegen gesloten voor verkeer zwaarder dan 15 ton in het gebied Alblasserwaard en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313</meta:user-defined>
    <meta:user-defined meta:name="OVERHEIDop.WsbID/DC.identifier">wsb-2015-131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03BX 1</meta:user-defined>
    <meta:user-defined meta:name="OVERHEIDop.woonplaats">Tiel</meta:user-defined>
    <meta:user-defined meta:name="OVERHEIDop.straatnaam">De Blombooger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8452 434508</meta:user-defined>
    <meta:user-defined meta:name="OVERHEIDop.versieInformatie"/>
  </office:meta>
</office:document-meta>
</file>