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activiteiten ter plaatse van de Zuiderlingedijk tussen N484/Nieuweweg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inrichten van een tijdelijk ketenterrein, het aanbrengen van een op- en afrit en aanberming, het aanbrengen van verhard oppervlak en het plaatsen van keten en opslagcontainers in de kern- en beschermingszone van de primaire waterkering ter plaatse van de Zuiderlingedijk tussen N484/Nieuweweg te Heukelum, zaaknummer 201500765</text:p>
            <text:p text:style-name="common-al">Start bezwaartermijn: 11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12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1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1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activiteiten ter plaatse van de Zuiderlingedijk tussen N484/Nieuweweg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12</meta:user-defined>
    <meta:user-defined meta:name="OVERHEIDop.WsbID/DC.identifier">wsb-2015-131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61JZ 6s</meta:user-defined>
    <meta:user-defined meta:name="OVERHEIDop.woonplaats">Heukelum</meta:user-defined>
    <meta:user-defined meta:name="OVERHEIDop.straatnaam">Nieuw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805 431156</meta:user-defined>
    <meta:user-defined meta:name="OVERHEIDop.versieInformatie"/>
  </office:meta>
</office:document-meta>
</file>