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van twee dammen, het plaatsen van vier dammen met duikers en het graven van een sloot ter plaatse van de Parallelweg 108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verwijderen van twee dammen, het plaatsen van vier dammen met duikers en het graven van een sloot ter plaatse van de Parallelweg 108 te Hardinxveld- Giessendam, zaaknummer 201501765</text:p>
            <text:p text:style-name="common-al">Start bezwaartermijn: 13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1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twee dammen, het plaatsen van vier dammen met duikers en het graven van een sloot ter plaatse van de Parallelweg 108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11</meta:user-defined>
    <meta:user-defined meta:name="OVERHEIDop.WsbID/DC.identifier">wsb-2015-13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GE 112</meta:user-defined>
    <meta:user-defined meta:name="OVERHEIDop.woonplaats">Hardinxveld-Giessendam</meta:user-defined>
    <meta:user-defined meta:name="OVERHEIDop.straatnaam">Parall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754 427094</meta:user-defined>
    <meta:user-defined meta:name="OVERHEIDop.versieInformatie"/>
  </office:meta>
</office:document-meta>
</file>