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het berijden van de Graafdijk-west, Graafdijk-oost en de Dorpsstraat te Molenaarsgraaf welke gesloten zijn voor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-ontheffing te verlenen </text:p>
            <text:p text:style-name="common-al"/>
            <text:p text:style-name="common-al">voor Het berijden van de Graafdijk-west, Graafdijk-oost en de Dorpsstraat te Molenaarsgraaf welke gesloten zijn voor verkeer zwaarder dan 15 ton, zaaknummer 201501022</text:p>
            <text:p text:style-name="common-al">Start bezwaartermijn: 13-02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 <text:a xlink:href="http://www.waterschaprivierenland.nl/bezwaar" xlink:type="simple">http://www.waterschaprivierenland.nl/bezwaar</text:a> 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1310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310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de Graafdijk-west, Graafdijk-oost en de Dorpsstraat te Molenaarsgraaf welke gesloten zijn voor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310</meta:user-defined>
    <meta:user-defined meta:name="OVERHEIDop.WsbID/DC.identifier">wsb-2015-1310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3XB 30</meta:user-defined>
    <meta:user-defined meta:name="OVERHEIDop.woonplaats">Molenaarsgraaf</meta:user-defined>
    <meta:user-defined meta:name="OVERHEIDop.straatnaam">Graafdijk-Oost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6920 432505</meta:user-defined>
    <meta:user-defined meta:name="OVERHEIDop.versieInformatie"/>
  </office:meta>
</office:document-meta>
</file>