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1309 Verleende watervergunning plaatsen beschoeiing, versmallen waterloop en verwijderen afmeerconstructies i.v.m. vervangen oeverconstructie van kanaal nabij Vismarkt in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beschoeiing, het versmallen van de waterloop en het verwijderen van afmeerconstructies in verband met het vervangen van de oeverconstructie van het Helders Kanaal nabij de Vismarkt in Den Helder.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3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1309 Verleende watervergunning plaatsen beschoeiing, versmallen waterloop en verwijderen afmeerconstructies i.v.m. vervangen oeverconstructie van kanaal nabij Vismarkt in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31</meta:user-defined>
    <meta:user-defined meta:name="OVERHEIDop.WsbID/DC.identifier">wsb-2015-13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n Helder</meta:user-defined>
    <meta:user-defined meta:name="OVERHEIDop.straatnaam">Spoorgrach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565 552343</meta:user-defined>
    <meta:user-defined meta:name="OVERHEIDop.versieInformatie"/>
  </office:meta>
</office:document-meta>
</file>