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breiden van de bestaande woning en de nieuwbouw van een bijgebouw ter plaatse van de d'Ablaing van Giessenburgstraat 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uitbreiden van de bestaande woning en de nieuwbouw van een bijgebouw ter plaatse van de d'Ablaing van Giessenburgstraat 1 te Giessenburg, zaaknummer 201500971</text:p>
            <text:p text:style-name="common-al">Start bezwaartermijn: 13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309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de bestaande woning en de nieuwbouw van een bijgebouw ter plaatse van de d'Ablaing van Giessenburgstraat 1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09</meta:user-defined>
    <meta:user-defined meta:name="OVERHEIDop.WsbID/DC.identifier">wsb-2015-13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CG 5</meta:user-defined>
    <meta:user-defined meta:name="OVERHEIDop.woonplaats">Giessenburg</meta:user-defined>
    <meta:user-defined meta:name="OVERHEIDop.straatnaam">D'Ablaing van Giessenburg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985 429342</meta:user-defined>
    <meta:user-defined meta:name="OVERHEIDop.versieInformatie"/>
  </office:meta>
</office:document-meta>
</file>