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plaatsen van een transformatorstation, het aanbrengen van betonnen traptreden en het uitvoeren van kabel- en leidingwerkzaamheden t.p.v. de Spijksedijk 4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te verlenen </text:p>
            <text:p text:style-name="common-al"/>
            <text:p text:style-name="common-al">voor het plaatsen van een transformatorstation, het aanbrengen van betonnen traptreden en het uitvoeren van kabel- en leidingwerkzaamheden t.p.v. de Spijksedijk 46 te Gorinchem, zaaknummer 201501278</text:p>
            <text:p text:style-name="common-al">Start bezwaartermijn: 13-0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1308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308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308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transformatorstation, het aanbrengen van betonnen traptreden en het uitvoeren van kabel- en leidingwerkzaamheden t.p.v. de Spijksedijk 46 te Gorin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308</meta:user-defined>
    <meta:user-defined meta:name="OVERHEIDop.WsbID/DC.identifier">wsb-2015-130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07GN 24a</meta:user-defined>
    <meta:user-defined meta:name="OVERHEIDop.woonplaats">Gorinchem</meta:user-defined>
    <meta:user-defined meta:name="OVERHEIDop.straatnaam">Spijkse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7207 427651</meta:user-defined>
    <meta:user-defined meta:name="OVERHEIDop.versieInformatie"/>
  </office:meta>
</office:document-meta>
</file>