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dempen en het vergraven van water, het verwijderen van een duiker en het plaatsen van een loopbrug t.p.v. Zwaansweg 5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dempen en het vergraven van water, het verwijderen van een duiker en het plaatsen van een loopbrug t.p.v. Zwaansweg 5 te Kedichem, zaaknummer 201501926</text:p>
            <text:p text:style-name="common-al">Start bezwaartermijn: 13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0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het vergraven van water, het verwijderen van een duiker en het plaatsen van een loopbrug t.p.v. Zwaansweg 5 te Ked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07</meta:user-defined>
    <meta:user-defined meta:name="OVERHEIDop.WsbID/DC.identifier">wsb-2015-13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7EX 14</meta:user-defined>
    <meta:user-defined meta:name="OVERHEIDop.woonplaats">Kedichem</meta:user-defined>
    <meta:user-defined meta:name="OVERHEIDop.straatnaam">Zwaan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604 430383</meta:user-defined>
    <meta:user-defined meta:name="OVERHEIDop.versieInformatie"/>
  </office:meta>
</office:document-meta>
</file>