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verkeersbrug ter plaatse van Veld 18 plan Schuytgraa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bouwen van een verkeersbrug ter plaatse van Veld 18 plan Schuytgraaf te Arnhem,  zaaknummer 201421242</text:p>
            <text:p text:style-name="common-al">Start bezwaartermijn: 1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0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verkeersbrug ter plaatse van Veld 18 plan Schuytgraaf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06</meta:user-defined>
    <meta:user-defined meta:name="OVERHEIDop.WsbID/DC.identifier">wsb-2015-13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chuyt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541 440198</meta:user-defined>
    <meta:user-defined meta:name="OVERHEIDop.versieInformatie"/>
  </office:meta>
</office:document-meta>
</file>