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schuur met overkapping ter plaatse van de Kerkstraat 1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bouwen van een schuur met overkapping ter plaatse van de Kerkstraat 19 te Waardenburg, zaaknummer 201501036</text:p>
            <text:p text:style-name="common-al">Start bezwaartermijn: 1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met overkapping ter plaatse van de Kerkstraat 19 te Waard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5</meta:user-defined>
    <meta:user-defined meta:name="OVERHEIDop.WsbID/DC.identifier">wsb-2015-13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1AA 15a</meta:user-defined>
    <meta:user-defined meta:name="OVERHEIDop.woonplaats">Waardenburg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094 426804</meta:user-defined>
    <meta:user-defined meta:name="OVERHEIDop.versieInformatie"/>
  </office:meta>
</office:document-meta>
</file>