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houten bermpalen met bewegwijzering in de kern- en beschermingszone van de primaire waterkering ter plaatse van de Waaldijk in de gemeenten Lingewaard en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plaatsen van houten bermpalen met bewegwijzering in de kern- en beschermingszone van de primaire waterkering ter plaatse van de Waaldijk in de gemeenten Lingewaard en Overbetuwe, zaaknummer 201421258</text:p>
            <text:p text:style-name="common-al">Start bezwaartermijn: 1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houten bermpalen met bewegwijzering in de kern- en beschermingszone van de primaire waterkering ter plaatse van de Waaldijk in de gemeenten Lingewaard en Overbet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4</meta:user-defined>
    <meta:user-defined meta:name="OVERHEIDop.WsbID/DC.identifier">wsb-2015-13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1KJ 22</meta:user-defined>
    <meta:user-defined meta:name="OVERHEIDop.woonplaats">Bemmel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9552 432472</meta:user-defined>
    <meta:user-defined meta:name="OVERHEIDop.versieInformatie"/>
  </office:meta>
</office:document-meta>
</file>