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berijden van wegen gesloten voor verkeer zwaarder dan 15 ton voor de Westeinde en de Grote Nes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-ontheffing te verlenen </text:p>
            <text:p text:style-name="common-al"/>
            <text:p text:style-name="common-al">voor het berijden van wegen gesloten voor verkeer zwaarder dan 15 ton voor de Westeinde en de Grote Nes te Oud-Alblas, zaaknummer 201501276</text:p>
            <text:p text:style-name="common-al">Start bezwaartermijn: 07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303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03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03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 voor de Westeinde en de Grote Nes te Oud-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303</meta:user-defined>
    <meta:user-defined meta:name="OVERHEIDop.WsbID/DC.identifier">wsb-2015-130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9BS 2</meta:user-defined>
    <meta:user-defined meta:name="OVERHEIDop.woonplaats">Oud-Alblas</meta:user-defined>
    <meta:user-defined meta:name="OVERHEIDop.straatnaam">Grote Nes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6698 430242</meta:user-defined>
    <meta:user-defined meta:name="OVERHEIDop.versieInformatie"/>
  </office:meta>
</office:document-meta>
</file>