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praak Ontwerp KRW-maatregelenpakket 2016-2021</text:p>
      <text:section text:name="zakelijke-mededeling_id1-3-2" text:style-name="zakelijke-mededeling">
        <text:section text:name="zakelijke-mededeling-tekst_id1-3-2-1" text:style-name="zakelijke-mededeling-tekst">
          <text:section text:name="tekst_id1-3-2-1-1" text:style-name="tekst">
            <text:p text:style-name="common-al">Samenwerken aan gezond water</text:p>
            <text:p text:style-name="common-al"/>
            <text:p text:style-name="common-al">Hoogheemraadschap De Stichtse Rijnlanden heeft, in overleg met andere overheden en maatschappelijke organisaties, maatregelen opgesteld voor de periode 2016-2021 om de waterkwaliteit te verbeteren. Op dit ontwerp KRW-maatregelenpakket is inspraak mogelijk van 6 januari tot en met 16 februari 2015. Het waterschap heeft tien maatregelen geselecteerd om in de 2e KRW-periode uit te voeren. De verplichting om een maatregelenpakket vast te stellen komt voort uit de Europese Kaderrichtlijn Water (KRW). Doel van deze richtlijn is schoon en gezond water in alle Europese lidstaten. </text:p>
            <text:p text:style-name="common-al"/>
            <text:p text:style-name="common-al">De 10 maatregelen die het waterschap in de 2e KRW periode wil uitvoeren, liggen op een vrij hoog abstractieniveau. In de loop van de planperiode worden ze verder uitgewerkt. U kunt daar dan te zijner tijd ook weer op inspreken, via een projectplanprocedure. </text:p>
            <text:p text:style-name="common-al"/>
            <text:p text:style-name="common-al"> Ontwerp KRW Maatregelenpakket 2016 - 2021</text:p>
            <text:p text:style-name="common-al">1. Uitvoeren Emissiebeheerplan 2014 - 2021</text:p>
            <text:p text:style-name="common-al">2. Uitvoeren Convenant Schoon water Utrechtse fruitteelt</text:p>
            <text:p text:style-name="common-al">3. Programma groen-blauwe diensten</text:p>
            <text:p text:style-name="common-al">4. Integrale beheerprogramma's</text:p>
            <text:p text:style-name="common-al">5. Afwegen natuurvriendelijker peilbeheer in 9 peilgebieden</text:p>
            <text:p text:style-name="common-al">6. 6 Km Natuurvriendelijke oevers/verbreding KRW-waterlichamen</text:p>
            <text:p text:style-name="common-al">7. 14 Kunstwerken passeerbaar maken voor vis</text:p>
            <text:p text:style-name="common-al">8. Programma Synergieprojecten landelijk gebied</text:p>
            <text:p text:style-name="common-al">9. Programma Kwaliteitsimpuls Stedelijk water</text:p>
            <text:p text:style-name="common-al">10. KRW-onderzoeksprogramma</text:p>
            <text:p text:style-name="common-al"/>
            <text:p text:style-name="common-al">De KRW kent drie periodes, namelijk 2009-2015, 2016-2021 en 2022-2027 om hieraan te werken. Ten opzichte van de 1e periode wil het waterschap meer aandacht besteden aan kleine wateren en meer samenwerken met andere partijen. Na de inspraakperiode stelt het Algemeen Bestuur van het waterschap het maatregelenpakket definitief vast. Dit wordt onderdeel van het vierde Waterbeheerplan, dat het waterschap ook aan het voorbereiden is. </text:p>
            <text:p text:style-name="common-al"/>
            <text:p text:style-name="common-al">Wilt u uw zienswijze geven op het ontwerp KRW-maatregelenpakket? Dan kunt u die tot en met 16 februari 2015 indienen. Wij ontvangen uw reactie bij voorkeur digitaal. Dit kan eenvoudig via het inspraakformulier of een e-mail aan <text:a xlink:href="mailto:post@hdsr.nl" xlink:type="simple">post@hdsr.nl</text:a>. Een schriftelijke reactie is ook mogelijk aan Hoogheemraadschap De Stichtse Rijnlanden, postbus 550, 3990 GJ Houten. Bent u niet in de gelegenheid om het ontwerp KRW-maatregelenpakket digitaal in te zien? Neemt u dan contact op met het waterschap, dan ontvangt u een papieren versie. De contactgegevens vindt u onder het kopje meer informatie.</text:p>
            <text:p text:style-name="common-al"/>
            <text:p text:style-name="common-al">
            <text:span text:style-name="nadrukvet">Aandacht kleine wateren en samenwerking met andere partijen</text:span>
          </text:p>
            <text:p text:style-name="common-al">Het ontwerp KRW-maatregelenpakket biedt veel ruimte voor samenwerking met andere partijen. Het waterschap neemt zelf maatregelen in de grotere watergangen (hoofdwatersysteem),  zoals de KRW-waterlichamen, maar kan alleen samen met agrariërs werken aan een gezonde boerensloot en met gemeenten en terreinbeheerders aan het water in stedelijk gebied of in natuurgebieden. Daarom wil het waterschap onder andere aan de slag met Groen-Blauwe diensten. En zijn er samenwerkingsprogramma’s voor het landelijk én het stedelijk gebied. </text:p>
            <text:p text:style-name="common-al"/>
            <text:p text:style-name="common-al">
            <text:span text:style-name="nadrukvet">Waarom schoon water</text:span>
          </text:p>
            <text:p text:style-name="common-al">Schoon en gezond water is essentieel voor de kwaliteit van de leefomgeving. Bijvoorbeeld voor een prettige woonomgeving, voor recreatieve activiteiten zoals zwemmen en sportvissen en voor de natuur. Schoon water is ook voor de volksgezondheid (drinkwater) en economisch van groot belang; ruim een zesde van onze economie is water gerelateerd. Schoon water is echter niet vanzelfsprekend. Door alle maatregelen in het verleden is het water schoner dan enkele tientallen jaren geleden, maar er zijn bijvoorbeeld nog problemen met teveel kroos op het water en te hoge concentraties gewasbeschermingsmiddelen. Ook zijn er nog kansen voor meer natuurvriendelijk beheer en onderhoud. De klimaatverandering versterkt sommige problemen, zodat maatregelen nodig blijven.</text:p>
            <text:p text:style-name="common-al"/>
            <text:p text:style-name="common-al">
            <text:span text:style-name="nadrukvet">Plannen en inspraak binnen Rijn-West </text:span>
          </text:p>
            <text:p text:style-name="common-al">Water houdt zich niet aan grenzen. Daarom werkt het waterschap nauw samen met de andere partijen in het stroomgebied Rijn-West. De plannen van de verschillende overheden liggen tegelijk ter inzage. Een overzicht van alle plannen voor schoon water in de regio vindt u op de inspraakpagina van Rijn-West. Daar staan ook een leeswijzer, inspraaktermijnen en informatie over hoe in Nederland gewerkt wordt aan de verbetering van de waterkwaliteit.</text:p>
            <text:p text:style-name="common-al"/>
            <text:p text:style-name="common-al">
            <text:span text:style-name="nadrukvet">Meer informatie</text:span>
          </text:p>
            <text:p text:style-name="common-al">Voor meer informatie kunt u contact opnemen met de projectleider van het waterschap, Yolanda Wessels, tel. (030) 634 59 12, e-mail <text:a xlink:href="mailto:wessels.y@hdsr.nl" xlink:type="simple">wessels.y@hdsr.nl</text:a></text:p>
            <text:p text:style-name="common-al">Meer informatie vindt u op de site van het waterschap, <text:a xlink:href="http://www.destichtserijnlanden.nl/" xlink:type="simple">www.destichtserijnlanden.nl</text:a> </text:p>
            <text:p text:style-name="common-al"/>
            <text:p text:style-name="last-al">Houten, 6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3</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Ontwerp KRW-maatregelenpakket 2016-202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6</meta:user-defined>
    <meta:user-defined meta:name="OVERHEIDop.publicationIssue">13</meta:user-defined>
    <meta:user-defined meta:name="OVERHEIDop.WsbID/DC.identifier">wsb-2015-13</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 1a</meta:user-defined>
    <meta:user-defined meta:name="OVERHEID.Waterschap/OVERHEID.authority">Hoogheemraadschap De Stichtse Rijnlanden</meta:user-defined>
    <meta:user-defined meta:name="OVERHEIDgvop.Informatietype/DC.type">Overige overheidsinformatie</meta:user-defined>
    <meta:user-defined meta:name="OVERHEID.Waterschap/DCTERMS.publisher">Hoogheemraadschap De Stichtse Rijnlanden</meta:user-defined>
    <meta:user-defined meta:name="xs:date/OVERHEIDop.startdatum">2015-01-06</meta:user-defined>
    <meta:user-defined meta:name="xs:date/OVERHEIDop.einddatum">2015-02-17</meta:user-defined>
    <meta:user-defined meta:name="OVERHEIDop.externeBijlage">exb-2015-80</meta:user-defined>
    <meta:user-defined meta:name="OVERHEID.Gemeente/DC.spatial">Houten</meta:user-defined>
    <meta:user-defined meta:name="OVERHEID.Gemeente/DC.spatial">Utrecht (Utr)</meta:user-defined>
    <meta:user-defined meta:name="OVERHEID.Gemeente/DC.spatial">Zeist</meta:user-defined>
    <meta:user-defined meta:name="OVERHEID.Gemeente/DC.spatial">Wijk bij Duurstede</meta:user-defined>
    <meta:user-defined meta:name="OVERHEID.Gemeente/DC.spatial">Bunnik</meta:user-defined>
    <meta:user-defined meta:name="OVERHEID.Gemeente/DC.spatial">Woerden</meta:user-defined>
    <meta:user-defined meta:name="OVERHEID.Gemeente/DC.spatial">Bodegraven-Reeuwijk</meta:user-defined>
    <meta:user-defined meta:name="OVERHEID.Gemeente/DC.spatial">Nieuwegein</meta:user-defined>
    <meta:user-defined meta:name="OVERHEID.Gemeente/DC.spatial">IJsselstein</meta:user-defined>
    <meta:user-defined meta:name="OVERHEID.Gemeente/DC.spatial">De Bilt</meta:user-defined>
    <meta:user-defined meta:name="OVERHEID.Gemeente/DC.spatial">Utrechtse Heuvelrug</meta:user-defined>
    <meta:user-defined meta:name="OVERHEID.Gemeente/DC.spatial">Utrechtse Heuvelrug</meta:user-defined>
    <meta:user-defined meta:name="OVERHEID.Gemeente/DC.spatial">Stichtse Vecht</meta:user-defined>
    <meta:user-defined meta:name="OVERHEID.Gemeente/DC.spatial">Stichtse Vecht</meta:user-defined>
    <meta:user-defined meta:name="OVERHEID.Gemeente/DC.spatial">Utrecht (Utr)</meta:user-defined>
    <meta:user-defined meta:name="OVERHEID.Gemeente/DC.spatial">Lopik</meta:user-defined>
    <meta:user-defined meta:name="OVERHEID.Gemeente/DC.spatial">Montfoort</meta:user-defined>
    <meta:user-defined meta:name="OVERHEID.Gemeente/DC.spatial">Oudewater</meta:user-defined>
    <meta:user-defined meta:name="OVERHEIDop.versieInformatie"/>
  </office:meta>
</office:document-meta>
</file>