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aasveld, drainage-uitmondingen waterloop 1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</text:span>
            </text:span>
          </text:p>
            <text:p text:style-name="common-al">Het dagelijks bestuur van waterschap Vechtstromen heeft positief besloten op de aanvraag van J.A.G. Misdorp te Saasveld voor drainage en het aanbrengen en hebben van drainage-uitmondingen in het talud op de rechteroever van waterloop 16-1, ter plaatse van het perceel kadastraal bekend als gemeente Weerselo, sectie V, nummer 689. 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last-al">Almelo, 17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1299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99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99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aasveld, drainage-uitmondingen waterloop 16-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299</meta:user-defined>
    <meta:user-defined meta:name="OVERHEIDop.WsbID/DC.identifier">wsb-2015-1299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Saasveld</meta:user-defined>
    <meta:user-defined meta:name="OVERHEIDop.straatnaam">Bosven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2-18</meta:user-defined>
    <meta:user-defined meta:name="xs:date/OVERHEIDop.einddatum">2015-04-01</meta:user-defined>
    <meta:user-defined meta:name="OVERHEID.EPSG28992/DC.spatial">250779 482106</meta:user-defined>
    <meta:user-defined meta:name="OVERHEIDop.versieInformatie"/>
  </office:meta>
</office:document-meta>
</file>