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afvoerleidingen door duiker waterloop 40-3-0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Oude Wesselink Bronbemaling BV te Geesteren voor het:</text:p>
            <text:list text:style-name="id1-3-2-1-1-3">
              <text:list-item text:style-override="id1-3-2-1-1-3-1">
                <text:number>1.</text:number>
                <text:p text:style-name="al">tijdelijk hebben van twee afvoerleidingen door de duiker onder de Zwarteweg in de waterloop 40-3-0-9;</text:p>
              </text:list-item>
              <text:list-item text:style-override="id1-3-2-1-1-3-2">
                <text:number>2.</text:number>
                <text:p text:style-name="al">tijdelijk hebben van twee afvoerleidingen op de linkeroever van de waterlopen 40-3-0-9 en 40-3-0-10.</text:p>
              </text:list-item>
            </text:list>
            <text:p text:style-name="common-al">De vergunning is geldig voor de periode van 4 februari 2015 tot en met 28 februari 2015.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29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afvoerleidingen door duiker waterloop 40-3-0-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298</meta:user-defined>
    <meta:user-defined meta:name="OVERHEIDop.WsbID/DC.identifier">wsb-2015-129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nschede</meta:user-defined>
    <meta:user-defined meta:name="OVERHEIDop.straatnaam">Midd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18</meta:user-defined>
    <meta:user-defined meta:name="xs:date/OVERHEIDop.einddatum">2015-04-01</meta:user-defined>
    <meta:user-defined meta:name="OVERHEID.EPSG28992/DC.spatial">262817 471338</meta:user-defined>
    <meta:user-defined meta:name="OVERHEIDop.versieInformatie"/>
  </office:meta>
</office:document-meta>
</file>