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871 Verleende watervergunning leggen kabel Seevancksweg,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de wegsloot worden gekruist, bij Seevancksweg 94 in Oosthuizen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91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9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9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871 Verleende watervergunning leggen kabel Seevancksweg,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91</meta:user-defined>
    <meta:user-defined meta:name="OVERHEIDop.WsbID/DC.identifier">wsb-2015-12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4HT 94</meta:user-defined>
    <meta:user-defined meta:name="OVERHEIDop.woonplaats">Oosthuizen</meta:user-defined>
    <meta:user-defined meta:name="OVERHEIDop.straatnaam">Seevanck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339 508643</meta:user-defined>
    <meta:user-defined meta:name="OVERHEIDop.versieInformatie"/>
  </office:meta>
</office:document-meta>
</file>