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7474 Verleende watervergunning voor gebruikmaken waterstaatswerk en behouden strandpaviljoen Beachclub Offshore nabij strandpaal 33,75 in Be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 verband met seizoensexploitatie van een strandpaviljoen tot en met 2024 gebruikmaken van het waterstaatswerk van de primaire duinwaterkering en het rijkswaterstaatswerk De Noordzee met het strand tot aan de duinvoet voor het elk jaar plaatsen en behouden van strandpaviljoen Beachclub Offshore ten zuiden van de strandopgang naar het Zuiderstrand nabij strandpaal 33,75 in Bergen aan Zee. Vergunning verzonden op 2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2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7474 Verleende watervergunning voor gebruikmaken waterstaatswerk en behouden strandpaviljoen Beachclub Offshore nabij strandpaal 33,75 in Bergen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29</meta:user-defined>
    <meta:user-defined meta:name="OVERHEIDop.WsbID/DC.identifier">wsb-2015-12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65AE 35a</meta:user-defined>
    <meta:user-defined meta:name="OVERHEIDop.woonplaats">Bergen aan Zee</meta:user-defined>
    <meta:user-defined meta:name="OVERHEIDop.straatnaam">Park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3561 519041</meta:user-defined>
    <meta:user-defined meta:name="OVERHEIDop.versieInformatie"/>
  </office:meta>
</office:document-meta>
</file>