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7302 Verleende watervergunning aanbrengen verhard oppervlak ten behoeve van spitsstroken en pechhavens rijkswegen A7 en A8 Zaanda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extra verhard oppervlak ten behoeve van de aanleg van spitsstroken en pechhavens langs de rijkswegen A7 en A8 en ter compensatie hiervan het verbreden van waterlopen in het knooppunt Zaandam te </text:p>
            <text:p text:style-name="common-al">Zaandam en de afrit van de A7 richting de Oosterdwarsweg in de Wijdewormer. Vergunning verzonden op 13-02-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1288</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288</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288</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7302 Verleende watervergunning aanbrengen verhard oppervlak ten behoeve van spitsstroken en pechhavens rijkswegen A7 en A8 Zaan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9</meta:user-defined>
    <meta:user-defined meta:name="OVERHEIDop.publicationIssue">1288</meta:user-defined>
    <meta:user-defined meta:name="OVERHEIDop.WsbID/DC.identifier">wsb-2015-1288</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9311 499384</meta:user-defined>
    <meta:user-defined meta:name="OVERHEIDop.versieInformatie"/>
  </office:meta>
</office:document-meta>
</file>