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86 Verleende watervergunning vervangen schuurtje Oude Zijds Burgwal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schuurtje bij Oude Zijds Burgwal 30A in Monnickendam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8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86 Verleende watervergunning vervangen schuurtje Oude Zijds Burgwal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87</meta:user-defined>
    <meta:user-defined meta:name="OVERHEIDop.WsbID/DC.identifier">wsb-2015-12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AB 35</meta:user-defined>
    <meta:user-defined meta:name="OVERHEIDop.woonplaats">Monnickendam</meta:user-defined>
    <meta:user-defined meta:name="OVERHEIDop.straatnaam">Oude Zijds Burgwa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032 497175</meta:user-defined>
    <meta:user-defined meta:name="OVERHEIDop.versieInformatie"/>
  </office:meta>
</office:document-meta>
</file>