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54 Verleende watervergunning maken parkeerplaatsen, aanleggen fundering voor bouw tuinmuren Havenstraat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parkeerplaatsen en het aanleggen van een fundering voor de bouw van tuinmuren en hekwerken nabij Havenstraat 21 in Monnickendam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8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54 Verleende watervergunning maken parkeerplaatsen, aanleggen fundering voor bouw tuinmuren Havenstraat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86</meta:user-defined>
    <meta:user-defined meta:name="OVERHEIDop.WsbID/DC.identifier">wsb-2015-12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AX 18</meta:user-defined>
    <meta:user-defined meta:name="OVERHEIDop.woonplaats">Monnicke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173 497114</meta:user-defined>
    <meta:user-defined meta:name="OVERHEIDop.versieInformatie"/>
  </office:meta>
</office:document-meta>
</file>