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605 Verleende watervergunning plaatsen beschoeiing Westfriesedijk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Westfriesedijk 35 in Warmenhuizen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8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605 Verleende watervergunning plaatsen beschoeiing Westfriesedijk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84</meta:user-defined>
    <meta:user-defined meta:name="OVERHEIDop.WsbID/DC.identifier">wsb-2015-12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9MX 28</meta:user-defined>
    <meta:user-defined meta:name="OVERHEIDop.woonplaats">Warmenhuizen</meta:user-defined>
    <meta:user-defined meta:name="OVERHEIDop.straatnaam">De Reker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769 524936</meta:user-defined>
    <meta:user-defined meta:name="OVERHEIDop.versieInformatie"/>
  </office:meta>
</office:document-meta>
</file>