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19 Verleende watervergunning verwijderen en leggen kabels van leidingen waterkering Grote Sloot,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het leggen van kabels en het leggen van leidingen in een regionale waterkering bij Grote Sloot 65 en 67 in Burgerbrug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83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8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8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19 Verleende watervergunning verwijderen en leggen kabels van leidingen waterkering Grote Sloot,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83</meta:user-defined>
    <meta:user-defined meta:name="OVERHEIDop.WsbID/DC.identifier">wsb-2015-128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699 529129</meta:user-defined>
    <meta:user-defined meta:name="OVERHEIDop.versieInformatie"/>
  </office:meta>
</office:document-meta>
</file>