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Vaassenbinnenweg 17 te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Het Geldersch Landschap voor de aanleg van een dam met duiker in een oppervlaktewaterlichaam A en het verwijderen van een dam met duiker uit een oppervlaktewaterlichaam A ter plaatse van Vaassenbinnenweg 17 te Emst. De vergunning is verzonden op 17 februar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februari 2015 tot en met 2 april 2015 bij:</text:p>
            <text:p text:style-name="common-al">- 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De vergunning met bekendmaking wordt u dan toegezonden via e-mail.</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via telefoonnummer: 06 21 16 48 57 </text:p>
            <text:p text:style-name="common-al"/>
            <text:p text:style-name="common-al">Apeldoorn, 17 februari 2015</text:p>
            <text:p text:style-name="common-al"/>
            <text:p text:style-name="last-al">Het nummer van de vergunning is 657203/665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28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8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8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Vaassenbinnenweg 17 te Em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82</meta:user-defined>
    <meta:user-defined meta:name="OVERHEIDop.WsbID/DC.identifier">wsb-2015-1282</meta:user-defined>
    <meta:user-defined meta:name="OVERHEID.Waterschap/DC.creator">Waterschap Vallei en Veluwe</meta:user-defined>
    <meta:user-defined meta:name="OVERHEID.TaxonomieBeleidsagenda/OVERHEID.category">Natuur en milieu | Water</meta:user-defined>
    <meta:user-defined meta:name="OVERHEIDop.referentienummer">657203/665095</meta:user-defined>
    <meta:user-defined meta:name="DCTERMS.abstract">watervergunning voor Stichting Het Geldersch Landschap voor werkzaamheden ter plaatse van de Vaassenbinnenweg 17 te Ems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66JT 17</meta:user-defined>
    <meta:user-defined meta:name="OVERHEIDop.woonplaats">Emst</meta:user-defined>
    <meta:user-defined meta:name="OVERHEIDop.straatnaam">Vaassensebinnen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2-20</meta:user-defined>
    <meta:user-defined meta:name="xs:date/OVERHEIDop.einddatum">2015-04-02</meta:user-defined>
    <meta:user-defined meta:name="OVERHEID.EPSG28992/DC.spatial">193859 480000</meta:user-defined>
    <meta:user-defined meta:name="OVERHEIDop.versieInformatie"/>
  </office:meta>
</office:document-meta>
</file>