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warmte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92, 17 februari 2015) Eneco Warmtenetten B.V., het vervangen  van warmteleidingen binnen de kernzone van de primaire waterkering ter plaatse van Westzeedijk 341 te Rotterdam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28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8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warmte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81</meta:user-defined>
    <meta:user-defined meta:name="OVERHEIDop.WsbID/DC.identifier">wsb-2015-128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7</meta:user-defined>
    <meta:user-defined meta:name="xs:date/OVERHEIDop.einddatum">2015-03-31</meta:user-defined>
    <meta:user-defined meta:name="OVERHEID.Gemeente/DC.spatial">Rotterdam</meta:user-defined>
    <meta:user-defined meta:name="OVERHEIDop.versieInformatie"/>
  </office:meta>
</office:document-meta>
</file>