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21, 16 februari 2015, onttrekken van grondwater bij de aanleg van een betonput t.b.v. HWA, in het Annie M.G. Schmidtpark in Berkel en Rodenrijs. Tussen 18 en 25 februari 2015 vinden de werkzaamheden plaats. Er wordt maximaal 10 m3/uur onttrokken en teruggebracht in de bodem.</text:p>
            <text:p text:style-name="common-al"/>
            <text:p text:style-name="common-al">Voor nadere informatie kunt u contact opnemen met het hoogheemraadschap, tel.010-4537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28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8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8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280</meta:user-defined>
    <meta:user-defined meta:name="OVERHEIDop.WsbID/DC.identifier">wsb-2015-1280</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16</meta:user-defined>
    <meta:user-defined meta:name="xs:date/OVERHEIDop.einddatum">2015-03-02</meta:user-defined>
    <meta:user-defined meta:name="OVERHEID.Gemeente/DC.spatial">Lansingerland</meta:user-defined>
    <meta:user-defined meta:name="OVERHEIDop.versieInformatie"/>
  </office:meta>
</office:document-meta>
</file>