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4.57423 Verleende watervergunning voor gebruikmaken waterstaatswer/plaatsen en behouden opstallen botenvereniging KZBV nabij strandpaal 34 in Bergen aan Ze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 verband met seizoensexploitatie tot en met 2024 gebruikmaken van het waterstaatswerk van de primaire duinwaterkering en het rijkswaterstaatswerk De Noordzee met het strand tot aan de duinvoet voor het elk jaar plaatsen en behouden van de opstallen van de botenvereniging KZBV op het Noordzeestrand 240 meter ten zuiden van de strandopgang naar het Zuiderstrand nabij strandpaal 34 in Bergen aan Zee. Vergunning verzonden op 22-12-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28</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8</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8</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57423 Verleende watervergunning voor gebruikmaken waterstaatswer/plaatsen en behouden opstallen botenvereniging KZBV nabij strandpaal 34 in Bergen aan Z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9</meta:user-defined>
    <meta:user-defined meta:name="OVERHEIDop.publicationIssue">128</meta:user-defined>
    <meta:user-defined meta:name="OVERHEIDop.WsbID/DC.identifier">wsb-2015-128</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Bergen aan Zee</meta:user-defined>
    <meta:user-defined meta:name="OVERHEIDop.straatnaam">Woud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3533 518806</meta:user-defined>
    <meta:user-defined meta:name="OVERHEIDop.versieInformatie"/>
  </office:meta>
</office:document-meta>
</file>