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248 Verleende watervergunning graven lasgat Oudelandsdijkje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Oudelandsdijkje 16 in Purmerend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7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7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248 Verleende watervergunning graven lasgat Oudelandsdijkje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78</meta:user-defined>
    <meta:user-defined meta:name="OVERHEIDop.WsbID/DC.identifier">wsb-2015-12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870 500536</meta:user-defined>
    <meta:user-defined meta:name="OVERHEIDop.versieInformatie"/>
  </office:meta>
</office:document-meta>
</file>