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46 Verleende watervergunning onttrekken grondwater en lozen oppervlaktewater tegenover Boezem 2,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en lozen op het oppervlaktewater in verband met de onderhoudswerkzaamheden aan een leidingnetwerk op het perceel schuin tegenover Boezem 2 in Winkel, in de gemeente Opmee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7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46 Verleende watervergunning onttrekken grondwater en lozen oppervlaktewater tegenover Boezem 2,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77</meta:user-defined>
    <meta:user-defined meta:name="OVERHEIDop.WsbID/DC.identifier">wsb-2015-127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1MC 2a</meta:user-defined>
    <meta:user-defined meta:name="OVERHEIDop.woonplaats">Winkel</meta:user-defined>
    <meta:user-defined meta:name="OVERHEIDop.straatnaam">Boeze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482 529155</meta:user-defined>
    <meta:user-defined meta:name="OVERHEIDop.versieInformatie"/>
  </office:meta>
</office:document-meta>
</file>