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7305 Verleende watervergunning innemen ligplaats met woonboot Westerstijfselmakerspad, Oostzaa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met twee afmeervoorzieningen en het aanbrengen van een beschoeiing en een steiger bij Westerstijfselmakerspad 17B in Oostzaan. Vergunning verzonden op 13-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27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7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7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7305 Verleende watervergunning innemen ligplaats met woonboot Westerstijfselmakerspad, Oostz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276</meta:user-defined>
    <meta:user-defined meta:name="OVERHEIDop.WsbID/DC.identifier">wsb-2015-127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11BA 24</meta:user-defined>
    <meta:user-defined meta:name="OVERHEIDop.woonplaats">Oostzaan</meta:user-defined>
    <meta:user-defined meta:name="OVERHEIDop.straatnaam">Westerstijfselmakersp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810 495285</meta:user-defined>
    <meta:user-defined meta:name="OVERHEIDop.versieInformatie"/>
  </office:meta>
</office:document-meta>
</file>