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4249 Verleende watervergunning aanleggen twee bruggen uitbreidingsplan 'Klein Twiske', Oost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aanleggen van twee bruggen over waterlopen in het uitbreidingsplan 'Klein Twiske' in Oostzaan. Vergunning verzonden op 13-02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1275</text:span><text:line-break/><text:date style:data-style-name="dag" text:fixed="true" text:date-value="2015-02-19"/><text:line-break/><text:date style:data-style-name="jaar" text:fixed="true" text:date-value="2015-02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275</text:span><text:date style:data-style-name="nicedate" text:fixed="true" text:date-value="201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275</text:span><text:date style:data-style-name="nicedate" text:fixed="true" text:date-value="201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4249 Verleende watervergunning aanleggen twee bruggen uitbreidingsplan 'Klein Twiske', Oostzaa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2-19</meta:user-defined>
    <meta:user-defined meta:name="OVERHEIDop.publicationIssue">1275</meta:user-defined>
    <meta:user-defined meta:name="OVERHEIDop.WsbID/DC.identifier">wsb-2015-1275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511DE 2</meta:user-defined>
    <meta:user-defined meta:name="OVERHEIDop.woonplaats">Oostzaan</meta:user-defined>
    <meta:user-defined meta:name="OVERHEIDop.straatnaam">Apollolaan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20000 495672</meta:user-defined>
    <meta:user-defined meta:name="OVERHEIDop.versieInformatie"/>
  </office:meta>
</office:document-meta>
</file>