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583 Verleende watervergunning legaliseren steiger Zeeweg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aliseren van een steiger achter Zeeweg 7 Wervershoof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7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583 Verleende watervergunning legaliseren steiger Zeeweg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73</meta:user-defined>
    <meta:user-defined meta:name="OVERHEIDop.WsbID/DC.identifier">wsb-2015-12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AR 7</meta:user-defined>
    <meta:user-defined meta:name="OVERHEIDop.woonplaats">Wervershoof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224 527174</meta:user-defined>
    <meta:user-defined meta:name="OVERHEIDop.versieInformatie"/>
  </office:meta>
</office:document-meta>
</file>