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6623 Verleende watervergunning tijdelijk afdammen drie waterlopen Noorderweg/N239, Opperd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tijdelijk afdammen van drie waterlopen ter hoogte van de Noorderweg/N239 in en de Droge Wijmersweg/N240 in Opperdoes en het uitvoeren van een bronbemaling nabij Opperdoes. Vergunning verzonden op 13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272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72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72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623 Verleende watervergunning tijdelijk afdammen drie waterlopen Noorderweg/N239, Opperdo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272</meta:user-defined>
    <meta:user-defined meta:name="OVERHEIDop.WsbID/DC.identifier">wsb-2015-127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Opperdoes</meta:user-defined>
    <meta:user-defined meta:name="OVERHEIDop.straatnaam">Noord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3084 530367</meta:user-defined>
    <meta:user-defined meta:name="OVERHEIDop.versieInformatie"/>
  </office:meta>
</office:document-meta>
</file>