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861 Verleende watervergunning graven lasgat berm Kibbel, Dorpsstraat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berm van de Kibbel, ten zuiden van Dorpsstraat 140, in Wervershoof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861 Verleende watervergunning graven lasgat berm Kibbel, Dorpsstraat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1</meta:user-defined>
    <meta:user-defined meta:name="OVERHEIDop.WsbID/DC.identifier">wsb-2015-12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AJ 128</meta:user-defined>
    <meta:user-defined meta:name="OVERHEIDop.woonplaats">Wervershoof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661 526930</meta:user-defined>
    <meta:user-defined meta:name="OVERHEIDop.versieInformatie"/>
  </office:meta>
</office:document-meta>
</file>