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822 Verleende watervergunning demonteren leiding Dijk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onteren van een leiding in een regionale waterkering bij Dijkweg 266 in Andijk. Vergunning verzonden op 09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70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0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0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822 Verleende watervergunning demonteren leiding Dijk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70</meta:user-defined>
    <meta:user-defined meta:name="OVERHEIDop.WsbID/DC.identifier">wsb-2015-127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JE 265</meta:user-defined>
    <meta:user-defined meta:name="OVERHEIDop.woonplaats">Andijk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448 529348</meta:user-defined>
    <meta:user-defined meta:name="OVERHEIDop.versieInformatie"/>
  </office:meta>
</office:document-meta>
</file>