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en aanleggen van een lagedruk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95, 17 februari 2015) Joulz B.V., het verwijderen en het aanleggen en hebben van een lagedruk gasleiding binnen de regionale waterkering ter plaatse van de Oudedijkse Schiekade te Rotterdam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269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6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6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en aanleggen van een lagedruk gas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69</meta:user-defined>
    <meta:user-defined meta:name="OVERHEIDop.WsbID/DC.identifier">wsb-2015-126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7</meta:user-defined>
    <meta:user-defined meta:name="xs:date/OVERHEIDop.einddatum">2015-03-31</meta:user-defined>
    <meta:user-defined meta:name="OVERHEID.Gemeente/DC.spatial">Rotterdam</meta:user-defined>
    <meta:user-defined meta:name="OVERHEIDop.versieInformatie"/>
  </office:meta>
</office:document-meta>
</file>