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306 Verleende watervergunning leggen persleiding Roskamsluis, Noord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persleiding bij de Roskamsluis in Noord Scharwoude. Vergunning verzonden op 09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68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6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6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306 Verleende watervergunning leggen persleiding Roskamsluis, Noord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68</meta:user-defined>
    <meta:user-defined meta:name="OVERHEIDop.WsbID/DC.identifier">wsb-2015-126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erhugowaard</meta:user-defined>
    <meta:user-defined meta:name="OVERHEIDop.straatnaam">Provincialeweg|r:N504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656 524786</meta:user-defined>
    <meta:user-defined meta:name="OVERHEIDop.versieInformatie"/>
  </office:meta>
</office:document-meta>
</file>