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267 Verleende watervergunning maken afmeerconstructie tegenover Lange Weide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 in een regionale waterkering tegenover Lange Weide 2 in Oudendijk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6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267 Verleende watervergunning maken afmeerconstructie tegenover Lange Weide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67</meta:user-defined>
    <meta:user-defined meta:name="OVERHEIDop.WsbID/DC.identifier">wsb-2015-126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D 2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091 512991</meta:user-defined>
    <meta:user-defined meta:name="OVERHEIDop.versieInformatie"/>
  </office:meta>
</office:document-meta>
</file>