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6991 Verleende watervergunning verwijderen en leggen leiding bij Lijsbeth Tijsweg,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wijderen en het leggen van een leiding, waarbij de weg en een waterloop worden gekruist, bij Lijsbeth Tijsweg 1 in De Goorn. Vergunning verzonden op 09-0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1266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266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266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991 Verleende watervergunning verwijderen en leggen leiding bij Lijsbeth Tijsweg, De Go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266</meta:user-defined>
    <meta:user-defined meta:name="OVERHEIDop.WsbID/DC.identifier">wsb-2015-1266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47LE 1</meta:user-defined>
    <meta:user-defined meta:name="OVERHEIDop.woonplaats">Berkhout</meta:user-defined>
    <meta:user-defined meta:name="OVERHEIDop.straatnaam">Lijsbeth Tijs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27506 515310</meta:user-defined>
    <meta:user-defined meta:name="OVERHEIDop.versieInformatie"/>
  </office:meta>
</office:document-meta>
</file>