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681 Verleende watervergunning verwijderen/aanleggen/verbreden dammen Oosterkruisweg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, aanleggen en verbreden van dammen ten noorden en zuiden van de Oosterkruisweg in Den Oever. Vergunning verzonden op 09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6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6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6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81 Verleende watervergunning verwijderen/aanleggen/verbreden dammen Oosterkruisweg,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65</meta:user-defined>
    <meta:user-defined meta:name="OVERHEIDop.WsbID/DC.identifier">wsb-2015-126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n Oever</meta:user-defined>
    <meta:user-defined meta:name="OVERHEIDop.straatnaam">Oosterkrui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361 549059</meta:user-defined>
    <meta:user-defined meta:name="OVERHEIDop.versieInformatie"/>
  </office:meta>
</office:document-meta>
</file>